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297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officeooo:paragraph-rsid="0003e30c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officeooo:rsid="0010d704" officeooo:paragraph-rsid="0010d704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style:font-name="Verdana" fo:font-size="10pt" fo:font-weight="bold" officeooo:paragraph-rsid="0003e30c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.5pt" fo:font-weight="bold" officeooo:paragraph-rsid="0003e30c" style:font-size-asian="10.5pt" style:font-weight-asian="bold" style:font-size-complex="10.5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.5pt" fo:font-weight="bold" officeooo:paragraph-rsid="0003e30c" fo:background-color="#ffffff" style:font-size-asian="10.5pt" style:font-weight-asian="bold" style:font-size-complex="10.5pt"/>
    </style:style>
    <style:style style:name="P7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8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10feb2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13fb4e" fo:background-color="transparen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0dbb03" fo:background-color="transparent" style:font-size-asian="10pt" style:language-asian="zxx" style:country-asian="none" style:font-size-complex="10pt" style:language-complex="zxx" style:country-complex="none"/>
    </style:style>
    <style:style style:name="P12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10d6a2" fo:background-color="transparen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26e5e" officeooo:paragraph-rsid="00326e5e" fo:background-color="transparen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0dbb03" officeooo:paragraph-rsid="000dbb03" fo:background-color="transparent" style:font-size-asian="10pt" style:language-asian="zxx" style:country-asian="none" style:font-size-complex="10pt" style:language-complex="zxx" style:country-complex="none"/>
    </style:style>
    <style:style style:name="P15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12aae0" officeooo:paragraph-rsid="0012aae0" fo:background-color="transparen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0d58b8" officeooo:paragraph-rsid="000d58b8" fo:background-color="transparen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0d58b8" officeooo:paragraph-rsid="002aec8a" fo:background-color="transparen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1c6833" officeooo:paragraph-rsid="002aec8a" fo:background-color="transparent" style:font-size-asian="10pt" style:language-asian="zxx" style:country-asian="none" style:font-size-complex="10pt" style:language-complex="zxx" style:country-complex="none"/>
    </style:style>
    <style:style style:name="P19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1c6833" officeooo:paragraph-rsid="001c6833" fo:background-color="transparent" style:font-size-asian="10pt" style:language-asian="zxx" style:country-asian="none" style:font-size-complex="10pt" style:language-complex="zxx" style:country-complex="none"/>
    </style:style>
    <style:style style:name="P20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b8de3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21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dc7af" officeooo:paragraph-rsid="003dc7af" fo:background-color="transparent" style:font-size-asian="10pt" style:language-asian="zxx" style:country-asian="none" style:font-size-complex="10pt" style:language-complex="zxx" style:country-complex="none"/>
    </style:style>
    <style:style style:name="P22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6c68e" officeooo:paragraph-rsid="0036c68e" fo:background-color="transparent" style:font-size-asian="10pt" style:language-asian="zxx" style:country-asian="none" style:font-size-complex="10pt" style:language-complex="zxx" style:country-complex="none"/>
    </style:style>
    <style:style style:name="P23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6c68e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24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188c22" officeooo:paragraph-rsid="00188c22" fo:background-color="transparent" style:font-size-asian="10pt" style:language-asian="zxx" style:country-asian="none" style:font-size-complex="10pt" style:language-complex="zxx" style:country-complex="none"/>
    </style:style>
    <style:style style:name="P25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229067" officeooo:paragraph-rsid="00229067" fo:background-color="transparent" style:font-size-asian="10pt" style:language-asian="zxx" style:country-asian="none" style:font-size-complex="10pt" style:language-complex="zxx" style:country-complex="none"/>
    </style:style>
    <style:style style:name="P26" style:family="paragraph" style:parent-style-name="List_20_Paragraph" style:list-style-name="L1" style:master-page-name="">
      <loext:graphic-properties draw:fill="none"/>
      <style:paragraph-properties fo:margin-left="1.3cm" fo:margin-right="0cm" fo:margin-top="0cm" fo:margin-bottom="0cm" loext:contextual-spacing="false" fo:text-indent="-0.6cm" style:auto-text-indent="false" style:page-number="auto" fo:background-color="transparent"/>
      <style:text-properties style:font-name="Verdana1" fo:font-size="10pt" fo:language="pl" fo:country="PL" officeooo:rsid="0038418c" officeooo:paragraph-rsid="0038418c" fo:background-color="transparent" style:font-size-asian="10pt" style:language-asian="zxx" style:country-asian="none" style:font-size-complex="10pt" style:language-complex="zxx" style:country-complex="none"/>
    </style:style>
    <style:style style:name="P27" style:family="paragraph" style:parent-style-name="List_20_Paragraph" style:list-style-name="L1" style:master-page-name="">
      <loext:graphic-properties draw:fill="none"/>
      <style:paragraph-properties fo:margin-left="1.3cm" fo:margin-right="0cm" fo:margin-top="0cm" fo:margin-bottom="0cm" loext:contextual-spacing="false" fo:text-indent="-0.6cm" style:auto-text-indent="false" style:page-number="auto" fo:background-color="transparent"/>
      <style:text-properties style:font-name="Verdana1" fo:font-size="10pt" fo:language="pl" fo:country="PL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28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002cm"/>
        </style:tab-stops>
      </style:paragraph-properties>
      <style:text-properties style:font-name="Verdana" fo:font-size="10pt" fo:font-weight="bold" officeooo:paragraph-rsid="0003e30c" style:font-size-asian="10pt" style:font-weight-asian="bold" style:font-size-complex="10pt" style:font-weight-complex="bold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font-name="Verdana1" fo:font-size="10pt" fo:language="pl" fo:country="PL" fo:font-weight="normal" officeooo:paragraph-rsid="001adb72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cm" loext:contextual-spacing="false"/>
      <style:text-properties style:font-name="Verdana1" fo:font-size="10pt" fo:font-weight="bold" officeooo:paragraph-rsid="0030e6be" fo:background-color="transparent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language="pl" fo:country="PL" officeooo:paragraph-rsid="0003e30c" fo:background-color="transparent" style:font-size-asian="10pt" style:language-asian="zxx" style:country-asian="none" style:font-size-complex="10pt" style:language-complex="zxx" style:country-complex="none"/>
    </style:style>
    <style:style style:name="P32" style:family="paragraph" style:parent-style-name="Standard">
      <style:paragraph-properties fo:margin-top="0cm" fo:margin-bottom="0cm" loext:contextual-spacing="false"/>
      <style:text-properties style:font-name="Verdana" fo:font-size="10pt" fo:language="pl" fo:country="PL" officeooo:rsid="00018048" officeooo:paragraph-rsid="0003e30c" fo:background-color="transparent" style:font-size-asian="10pt" style:language-asian="zxx" style:country-asian="none" style:font-size-complex="10pt" style:language-complex="zxx" style:country-complex="none"/>
    </style:style>
    <style:style style:name="P33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188c22" fo:background-color="transparent" style:font-size-asian="10pt" style:language-asian="zxx" style:country-asian="none" style:font-size-complex="10pt" style:language-complex="zxx" style:country-complex="none"/>
    </style:style>
    <style:style style:name="P35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officeooo:rsid="00018048" officeooo:paragraph-rsid="0028db22" fo:background-color="transparent" style:font-size-asian="10pt" style:font-size-complex="10pt"/>
    </style:style>
    <style:style style:name="P36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officeooo:rsid="00018048" officeooo:paragraph-rsid="00188c22" fo:background-color="transparent" style:font-size-asian="10pt" style:font-size-complex="10pt"/>
    </style:style>
    <style:style style:name="P37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30e6be" fo:background-color="transparent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188c22" fo:background-color="transparent" style:font-size-asian="12pt" style:language-asian="zxx" style:country-asian="none" style:font-size-complex="12pt" style:language-complex="zxx" style:country-complex="none"/>
    </style:style>
    <style:style style:name="T1" style:family="text">
      <style:text-properties officeooo:rsid="0001d0b8"/>
    </style:style>
    <style:style style:name="T2" style:family="text">
      <style:text-properties officeooo:rsid="0016d548"/>
    </style:style>
    <style:style style:name="T3" style:family="text">
      <style:text-properties officeooo:rsid="000c522e"/>
    </style:style>
    <style:style style:name="T4" style:family="text">
      <style:text-properties officeooo:rsid="000d58b8"/>
    </style:style>
    <style:style style:name="T5" style:family="text">
      <style:text-properties officeooo:rsid="000dbb03"/>
    </style:style>
    <style:style style:name="T6" style:family="text">
      <style:text-properties officeooo:rsid="0010d6a2"/>
    </style:style>
    <style:style style:name="T7" style:family="text">
      <style:text-properties officeooo:rsid="001421f9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fo:language="pl" fo:country="PL" officeooo:rsid="0010d6a2" style:language-asian="zxx" style:country-asian="none" style:language-complex="zxx" style:country-complex="none"/>
    </style:style>
    <style:style style:name="T10" style:family="text">
      <style:text-properties fo:language="pl" fo:country="PL" officeooo:rsid="00188c22" style:language-asian="zxx" style:country-asian="none" style:language-complex="zxx" style:country-complex="none"/>
    </style:style>
    <style:style style:name="T11" style:family="text">
      <style:text-properties fo:language="pl" fo:country="PL" officeooo:rsid="0028db22" style:language-asian="zxx" style:country-asian="none" style:language-complex="zxx" style:country-complex="none"/>
    </style:style>
    <style:style style:name="T12" style:family="text">
      <style:text-properties fo:language="pl" fo:country="PL" officeooo:rsid="00392097" style:language-asian="zxx" style:country-asian="none" style:language-complex="zxx" style:country-complex="none"/>
    </style:style>
    <style:style style:name="T13" style:family="text">
      <style:text-properties fo:language="pl" fo:country="PL" officeooo:rsid="003b21a1" style:language-asian="zxx" style:country-asian="none" style:language-complex="zxx" style:country-complex="none"/>
    </style:style>
    <style:style style:name="T14" style:family="text">
      <style:text-properties fo:language="pl" fo:country="PL" officeooo:rsid="00392097" fo:background-color="#ffff00" loext:char-shading-value="0" style:language-asian="zxx" style:country-asian="none" style:language-complex="zxx" style:country-complex="none"/>
    </style:style>
    <style:style style:name="T15" style:family="text">
      <style:text-properties fo:language="pl" fo:country="PL" officeooo:rsid="003b21a1" fo:background-color="#ffff00" loext:char-shading-value="0" style:language-asian="zxx" style:country-asian="none" style:language-complex="zxx" style:country-complex="none"/>
    </style:style>
    <style:style style:name="T16" style:family="text">
      <style:text-properties officeooo:rsid="001adb72"/>
    </style:style>
    <style:style style:name="T17" style:family="text">
      <style:text-properties officeooo:rsid="001ec359"/>
    </style:style>
    <style:style style:name="T18" style:family="text">
      <style:text-properties officeooo:rsid="0024e25c"/>
    </style:style>
    <style:style style:name="T19" style:family="text">
      <style:text-properties officeooo:rsid="00018048"/>
    </style:style>
    <style:style style:name="T20" style:family="text">
      <style:text-properties officeooo:rsid="002a72c2"/>
    </style:style>
    <style:style style:name="T21" style:family="text">
      <style:text-properties officeooo:rsid="002aec8a"/>
    </style:style>
    <style:style style:name="T22" style:family="text">
      <style:text-properties officeooo:rsid="002d6712"/>
    </style:style>
    <style:style style:name="T23" style:family="text">
      <style:text-properties officeooo:rsid="00304e73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24e25c" fo:background-color="#ffff00" loext:char-shading-value="0"/>
    </style:style>
    <style:style style:name="T26" style:family="text">
      <style:text-properties officeooo:rsid="001ec359" fo:background-color="#ffff00" loext:char-shading-value="0"/>
    </style:style>
    <style:style style:name="T27" style:family="text">
      <style:text-properties officeooo:rsid="003b8de3" fo:background-color="#ffff00" loext:char-shading-value="0"/>
    </style:style>
    <style:style style:name="T28" style:family="text">
      <style:text-properties officeooo:rsid="003ba5ac" fo:background-color="#ffff00" loext:char-shading-value="0"/>
    </style:style>
    <style:style style:name="T29" style:family="text">
      <style:text-properties officeooo:rsid="003b21a1"/>
    </style:style>
    <style:style style:name="T30" style:family="text">
      <style:text-properties officeooo:rsid="003b8de3"/>
    </style:style>
    <style:style style:name="T31" style:family="text">
      <style:text-properties officeooo:rsid="003ba5a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/>
      <text:p text:style-name="P4">Załącznik nr 1</text:p>
      <text:p text:style-name="P3">do <text:span text:style-name="T23">Umowy nr...............................</text:span></text:p>
      <text:p text:style-name="P3"/>
      <text:p text:style-name="P3"/>
      <text:p text:style-name="P2"/>
      <text:p text:style-name="P5">Wykaz pasów drogowych ulic i terenów objętych utrzymaniem czystości w ramach ryczałtu miesięcznego W Rejonie IV</text:p>
      <text:p text:style-name="P6"/>
      <text:p text:style-name="P6"/>
      <text:p text:style-name="P31"/>
      <text:section text:style-name="Sect1" text:name="Sekcja1">
        <text:list xml:id="list3681020138570663390" text:style-name="L1">
          <text:list-item>
            <text:p text:style-name="P29">Armii Krajowej <text:span text:style-name="T16">wraz z drogą do strażnicy <text:s/>i terenem za blokami MTBS</text:span></text:p>
          </text:list-item>
          <text:list-item>
            <text:p text:style-name="P7">Borowicka,</text:p>
          </text:list-item>
          <text:list-item>
            <text:p text:style-name="P13">Boryszewska</text:p>
          </text:list-item>
          <text:list-item>
            <text:p text:style-name="P14">Chabrowa,</text:p>
          </text:list-item>
          <text:list-item>
            <text:p text:style-name="P15">Chmielna,</text:p>
          </text:list-item>
          <text:list-item>
            <text:p text:style-name="P16">Czerwonych Kosynierów – odc. ul. św. Wojciecha <text:s/>do <text:span text:style-name="T21">św. Zygmunta (d.</text:span> Puchalskiego<text:span text:style-name="T21">)</text:span>,</text:p>
          </text:list-item>
          <text:list-item>
            <text:p text:style-name="P7">Czwartaków,</text:p>
          </text:list-item>
          <text:list-item>
            <text:p text:style-name="P18"><text:span text:style-name="T21">Drętkiewicza (d. </text:span>Zubrzyckiego<text:span text:style-name="T21">)</text:span>,</text:p>
          </text:list-item>
          <text:list-item>
            <text:p text:style-name="P7">Filtrowa,</text:p>
          </text:list-item>
          <text:list-item>
            <text:p text:style-name="P7">Gościniec <text:span text:style-name="T16">wraz z „odnogą”- drogą z płyt</text:span>, </text:p>
          </text:list-item>
          <text:list-item>
            <text:p text:style-name="P16">Górna,</text:p>
          </text:list-item>
          <text:list-item>
            <text:p text:style-name="P7">Grabówka <text:span text:style-name="T16">wraz z terenem pod mostem</text:span>,</text:p>
          </text:list-item>
          <text:list-item>
            <text:p text:style-name="P7">Graniczna,</text:p>
          </text:list-item>
          <text:list-item>
            <text:p text:style-name="P7">Harcerska <text:s/><text:span text:style-name="T31">(wraz z parkingiem,boiskiem i siłownią; odciek przy murze byłej cukrowni oraz ścieżka i chodnik od ul. Sielskiej do ul. Liściastej <text:s/></text:span>wraz z pl. Witosa <text:span text:style-name="T7">łącznie z muszlą koncertową)</text:span>*,</text:p>
          </text:list-item>
          <text:list-item>
            <text:p text:style-name="P7">Imielnicka,</text:p>
          </text:list-item>
          <text:list-item>
            <text:p text:style-name="P7">Jana Pawła II,</text:p>
          </text:list-item>
          <text:list-item>
            <text:p text:style-name="P7">jezdnia i ścieżka rowerowa <text:s/><text:span text:style-name="T5">z terenem przyległym </text:span>za ekranami dźwiękochłonnymi (po stronie północnej) –<text:span text:style-name="T2"> ul. </text:span>Wyszogrodzka, </text:p>
          </text:list-item>
          <text:list-item>
            <text:p text:style-name="P13">Kątowa -odc. prostopadły do ul.Harcerskiej,</text:p>
          </text:list-item>
          <text:list-item>
            <text:p text:style-name="P7">Korczaka,</text:p>
          </text:list-item>
          <text:list-item>
            <text:p text:style-name="P8">Kutrzeby <text:span text:style-name="T4">z Pasażem Kutrzeby <text:s/>i terenem pomiędzy Szkołą i Kościołem </text:span>** <text:s/></text:p>
          </text:list-item>
          <text:list-item>
            <text:p text:style-name="P26">Leszczynowa – odc. prostopadły do ul. Harcerskiej,</text:p>
          </text:list-item>
          <text:list-item>
            <text:p text:style-name="P7">Mazowiecka wraz z terenami przyległymi,</text:p>
          </text:list-item>
          <text:list-item>
            <text:p text:style-name="P9">Morelowa <text:span text:style-name="T3">wraz z placem zabaw i przejściem do ul. Orzechowej,</text:span></text:p>
          </text:list-item>
          <text:list-item>
            <text:p text:style-name="P20">Niedzielaka ks.,</text:p>
          </text:list-item>
          <text:list-item>
            <text:p text:style-name="P7">Norbertańska –<text:span text:style-name="T4"> odc. od torów do Grabówki,</text:span></text:p>
          </text:list-item>
          <text:list-item>
            <text:p text:style-name="P10"><text:span text:style-name="T21">Nowickiego (d.</text:span>Mazura<text:span text:style-name="T21">)</text:span>,</text:p>
          </text:list-item>
          <text:list-item>
            <text:p text:style-name="P7">Parcele,</text:p>
          </text:list-item>
          <text:list-item>
            <text:p text:style-name="P7">Park 27 Dębów **,</text:p>
          </text:list-item>
          <text:list-item>
            <text:p text:style-name="P14"><text:span text:style-name="T6">tzw. „</text:span>Park Rosicy”,</text:p>
          </text:list-item>
          <text:list-item>
            <text:p text:style-name="P7">Pasaż Paderewskiego <text:span text:style-name="T4">wraz z Placem Paderewskiego</text:span>***,</text:p>
          </text:list-item>
          <text:list-item>
            <text:p text:style-name="P21">Plac Słoneczny** wraz z pasem okalającym SZ.P.nr 22,</text:p>
          </text:list-item>
          <text:list-item>
            <text:p text:style-name="P7">plac pomiędzy <text:s/>ul. <text:span text:style-name="T20">św. Zygmunta (d.</text:span> Puchalskiego<text:span text:style-name="T21">)</text:span> i ul. <text:span text:style-name="T22">Milke (d.</text:span>Szczęsnego<text:span text:style-name="T22">)</text:span>,</text:p>
          </text:list-item>
          <text:list-item>
            <text:p text:style-name="P7">Pocztowa,</text:p>
          </text:list-item>
          <text:list-item>
            <text:p text:style-name="P7">Południowa <text:span text:style-name="T1">z terenem przyległym (plac zabaw i siłownia)</text:span>,</text:p>
          </text:list-item>
          <text:list-item>
            <text:p text:style-name="P21">Przejście Darniowa/Łamana,</text:p>
          </text:list-item>
          <text:list-item>
            <text:p text:style-name="P7">Raczkowizna,</text:p>
          </text:list-item>
          <text:list-item>
            <text:p text:style-name="P19">Rzeczna,</text:p>
          </text:list-item>
          <text:list-item>
            <text:p text:style-name="P7">Sikorskiego,</text:p>
          </text:list-item>
          <text:list-item>
            <text:p text:style-name="P7">Słoneczna –<text:span text:style-name="T6"> odc. zgodnie z Rejonem IV </text:span>,</text:p>
          </text:list-item>
          <text:list-item>
            <text:p text:style-name="P22">Synów Pułku,</text:p>
          </text:list-item>
          <text:list-item>
            <text:p text:style-name="P23"><text:span text:style-name="T30">św. Jerzego</text:span> wraz z parkingiem pomiędzy Kościołem św. Wojciecha a os. „Wieś” wraz z przyległym <text:s/>terenem zielonym, </text:p>
          </text:list-item>
          <text:list-item>
            <text:p text:style-name="P7"><text:span text:style-name="T16">ś</text:span>w. Wojciecha – odc. od al. Jana Pawła II do <text:s/>ul. Czerwonych Kosynierów,</text:p>
          </text:list-item>
          <text:list-item>
            <text:p text:style-name="P17"><text:span text:style-name="T21">św. Zygmunta (d.</text:span>Puchalskiego<text:span text:style-name="T21">)</text:span> – odc. od al. Jana Pawła II do ul. Cz. Kosynierów,</text:p>
          </text:list-item>
          <text:list-item>
            <text:p text:style-name="P7">teren „Akademii Sportu” <text:span text:style-name="T6">w</text:span> Jar<text:span text:style-name="T6">ze</text:span> rzeki Rosicy, </text:p>
          </text:list-item>
          <text:list-item>
            <text:p text:style-name="P7"><text:span text:style-name="T6">t</text:span>eren pomiędzy Filtrową a <text:s/>Źródlaną</text:p>
          </text:list-item>
          <text:list-item>
            <text:p text:style-name="P7">teren przy sklepie „Agata Meble” i przy Parku Północnym,</text:p>
          </text:list-item>
          <text:list-item>
            <text:p text:style-name="P7">teren przy ul. Batalionu Zośka/ Batalionu Parasol,</text:p>
          </text:list-item>
          <text:list-item>
            <text:p text:style-name="P7"><text:span text:style-name="T6">t</text:span>eren za blokami MTBS przy al. Armii Krajowej, <text:span text:style-name="T2">p</text:span>rawa i lewa strona od „Strażnicy”</text:p>
          </text:list-item>
          <text:list-item>
            <text:p text:style-name="P7">teren za ekranami dźwiękochłonnymi (po stronie południowej) <text:span text:style-name="T2">-</text:span> ul. Wyszogrodzka,</text:p>
          </text:list-item>
          <text:list-item>
            <text:p text:style-name="P27">teren ziel<text:span text:style-name="T2">o</text:span>ny pomiędzy ul. Rzeczną a Kościołem św. <text:span text:style-name="T22">Józefa i ul. Słoneczną**</text:span>,</text:p>
          </text:list-item>
          <text:list-item>
            <text:p text:style-name="P7"><text:soft-page-break/><text:span text:style-name="T6">t</text:span>ereny przy górce saneczkowej <text:span text:style-name="T18">wraz z nowo wybudowanym pumptrackiem** i wybiegiem dla psów****</text:span>– Pod. Północ,</text:p>
          </text:list-item>
          <text:list-item>
            <text:p text:style-name="P19">trasa Mazowieckiego,</text:p>
          </text:list-item>
          <text:list-item>
            <text:p text:style-name="P21">Wierzbowa,</text:p>
          </text:list-item>
          <text:list-item>
            <text:p text:style-name="P11">Wyszogrodzka - <text:s/><text:span text:style-name="T19">od ul. Południowej do granic miasta wraz z drogą dojazdową do mostu i mostem im. Solidarności,</text:span></text:p>
          </text:list-item>
          <text:list-item>
            <text:p text:style-name="P7">Zbożowa,</text:p>
          </text:list-item>
          <text:list-item>
            <text:p text:style-name="P24">Zieleniec Armii Kra<text:span text:style-name="T16">j</text:span>owej/Monte Cassino** <text:span text:style-name="T16">wraz z placem zabaw, boiskiem, siłownią i przyległym parkingiem,</text:span></text:p>
          </text:list-item>
          <text:list-item>
            <text:p text:style-name="P12">Zieleniec <text:s/>przy Placu Witosa,</text:p>
          </text:list-item>
          <text:list-item>
            <text:p text:style-name="P12"><text:span text:style-name="T6">Zieleniec – tzw. Plac Słoneczny przed Szkołą Podstawową nr 22</text:span> **,</text:p>
          </text:list-item>
          <text:list-item>
            <text:p text:style-name="P25">Zieleniec z placem zabaw u zbiegu ul. Wańkowicza i Monte Cassino**</text:p>
          </text:list-item>
          <text:list-item>
            <text:p text:style-name="P7">Źródlana <text:span text:style-name="T31">(z placem zabaw, siłownią i boiskiem)**</text:span>,</text:p>
          </text:list-item>
          <text:list-item>
            <text:p text:style-name="P7">Żyzna,</text:p>
          </text:list-item>
        </text:list>
      </text:section>
      <text:p text:style-name="P32"/>
      <text:p text:style-name="P33">* <text:tab/>-<text:tab/>obiekty na których będzie wykonywane dodatkowo zamiatanie,</text:p>
      <text:p text:style-name="P33">** <text:tab/>-<text:tab/>obiekty na których będzie wykonywane dodatkowo <text:s/>zamiatanie <text:span text:style-name="T18">oraz</text:span> gracow<text:span text:style-name="T6">a</text:span>nie <text:span text:style-name="T29">- alejki, chodniki, nawierzchnie placów zabaw i boisk;</text:span></text:p>
      <text:p text:style-name="P35"><text:span text:style-name="T8">***<text:tab/>-<text:tab/>obiekt na który</text:span><text:span text:style-name="T11">m</text:span><text:span text:style-name="T8"> będzie wykonywane dodatkowo: zamiatanie </text:span><text:span text:style-name="T11">i</text:span><text:span text:style-name="T8"> gracow</text:span><text:span text:style-name="T9">a</text:span><text:span text:style-name="T8">nie, zmywanie szklanych nawierzchni fontanny</text:span><text:span text:style-name="T11"> i</text:span><text:span text:style-name="T8"> gablot, usuwanie zanieczys</text:span><text:span text:style-name="T9">z</text:span><text:span text:style-name="T8">czeń z niecki fontann</text:span><text:span text:style-name="T10">y </text:span><text:span text:style-name="T11">oraz czyszczenie śmietniczek i poręczy przy fontannie (wykonanych ze stali nierdzewnej) za pomocą specjalnie przeznaczonych do tego celu środków czyszczących,</text:span></text:p>
      <text:p text:style-name="P36"><text:span text:style-name="T8">**** </text:span><text:span text:style-name="T12">- obiekt na którym będzie wykonywane dodatkowo uzupełnianie <text:s/></text:span><text:span text:style-name="T13">torebek na psie odchody <text:s/>w </text:span><text:span text:style-name="T12">2-ch dystrybutor</text:span><text:span text:style-name="T13">ach</text:span><text:span text:style-name="T12"> </text:span><text:span text:style-name="T13">(koszt torebek wliczony w ryczałt), zasypywanie dołków wykopywanych przez psy,</text:span></text:p>
      <text:p text:style-name="P34"/>
      <text:p text:style-name="P34"/>
      <text:p text:style-name="P30"/>
      <text:p text:style-name="P37">ZAMAWIAJĄCY:<text:tab/><text:tab/><text:tab/><text:tab/><text:tab/><text:tab/><text:tab/>WYKONAWCA:</text:p>
      <text:p text:style-name="P37"/>
      <text:p text:style-name="P37"/>
      <text:p text:style-name="P37"><text:s/></text:p>
      <text:p text:style-name="P37">…………………………….<text:tab/><text:tab/><text:tab/><text:tab/><text:tab/><text:tab/>………………………………………..</text:p>
      <text:p text:style-name="P34"/>
      <text:p text:style-name="P3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297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1M28S</meta:editing-duration>
    <meta:editing-cycles>43</meta:editing-cycles>
    <meta:generator>LibreOffice/5.2.3.3$Windows_x86 LibreOffice_project/d54a8868f08a7b39642414cf2c8ef2f228f780cf</meta:generator>
    <dc:date>2019-05-29T13:01:26.910000000</dc:date>
    <meta:print-date>2017-08-10T14:10:01.129000000</meta:print-date>
    <meta:document-statistic meta:table-count="0" meta:image-count="0" meta:object-count="0" meta:page-count="2" meta:paragraph-count="71" meta:word-count="571" meta:character-count="3802" meta:non-whitespace-character-count="3319"/>
    <meta:user-defined meta:name="Info 1"/>
    <meta:user-defined meta:name="Info 2"/>
    <meta:user-defined meta:name="Info 3"/>
    <meta:user-defined meta:name="Info 4"/>
  </office:meta>
</office:document-meta>
</file>